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  <style:text-properties fo:font-size="12pt" fo:font-weight="bold" style:font-size-asian="12pt" style:font-weight-asian="bold" style:font-size-complex="12pt" fo:background-color="#ffff00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pag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3.0555in" fo:margin-right="0in" fo:margin-top="0.139in" fo:margin-bottom="0.0835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75in" fo:margin-right="0in" fo:margin-top="0in" fo:margin-bottom="0.0835in" loext:contextual-spacing="false" fo:line-height="100%" fo:text-align="justify" style:justify-single-word="false" fo:keep-together="auto" fo:orphans="2" fo:widows="2" fo:text-indent="0.3862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.381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.3819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.381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.381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6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.3819in" style:auto-text-indent="false" fo:break-before="pag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.386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.386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.3744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819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5" style:family="text">
      <style:text-properties fo:font-variant="normal" fo:text-transform="none" fo:color="#666666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6" style:family="text">
      <style:text-properties fo:font-variant="normal" fo:text-transform="none" fo:color="#4c4c4c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MINISTÉRIO DA EDUCAÇÃO</text:span></text:p>
      <text:p text:style-name="P2"><text:span text:style-name="T1">UNIVERSIDADE FEDERAL RURAL DE PERNAMBUCO</text:span></text:p>
      <text:p text:style-name="P2"><text:span text:style-name="T1">SECRETARIA GERAL DOS CONSELHOS DA ADMINISTRAÇÃO SUPERIOR</text:span></text:p>
      <text:p text:style-name="P2"><text:span text:style-name="T1">CONSELHO UNIVERSITÁRIO</text:span></text:p>
      <text:p text:style-name="P4"/>
      <text:p text:style-name="P2"><text:span text:style-name="T3">RESOLUÇÃO CONSU Nº XX, DE XX DE XXXXXXXX DE XXXX</text:span></text:p>
      <text:p text:style-name="P4"/>
      <text:p text:style-name="P10"><text:span text:style-name="T3">Institui o Regimento Interno da [</text:span><text:span text:style-name="T5">Unidade Organizacional – Sigla</text:span><text:span text:style-name="T3">].</text:span></text:p>
      <text:p text:style-name="P4"/>
      <text:p text:style-name="P2"><text:span text:style-name="T4">CAPÍTULO I </text:span></text:p>
      <text:p text:style-name="P2"><text:span text:style-name="T4">DA CATEGORIA E FINALIDADE</text:span></text:p>
      <text:p text:style-name="P11"><text:span text:style-name="T3">Art.</text:span><text:span text:style-name="T2"> </text:span><text:span text:style-name="T3">1</text:span><text:span text:style-name="T2">º <text:s/></text:span><text:span text:style-name="T3">A [</text:span><text:span text:style-name="T5">Unidade Organizacional – Sigla</text:span><text:span text:style-name="T3">] é órgão [</text:span><text:span text:style-name="T5">indicar tipo de órgão conforme classificação SIG@</text:span><text:span text:style-name="T3">], diretamente vinculado à [</text:span><text:span text:style-name="T5">indicar vinculação hierárquica</text:span><text:span text:style-name="T3">] e criada/reestruturada pela Resolução nº [</text:span><text:span text:style-name="T5">xx/ano</text:span><text:span text:style-name="T3">] do Conselho Universitário. </text:span></text:p>
      <text:p text:style-name="P11"><text:span text:style-name="T3">Art. 2º</text:span><text:span text:style-name="T2"> <text:s/></text:span><text:span text:style-name="T3">A [</text:span><text:span text:style-name="T5">Unidade Organizacional</text:span><text:span text:style-name="T3">] tem por finalidade:</text:span></text:p>
      <text:p text:style-name="P12"><text:span text:style-name="T3">I - </text:span></text:p>
      <text:p text:style-name="P7"><text:span text:style-name="T4">CAPÍTULO II </text:span></text:p>
      <text:p text:style-name="P2"><text:span text:style-name="T4">DA ORGANIZAÇÃO</text:span></text:p>
      <text:p text:style-name="P4"/>
      <text:p text:style-name="P2"><text:span text:style-name="T4">Seção I</text:span></text:p>
      <text:p text:style-name="P2"><text:span text:style-name="T4">Da Estrutura Organizacional</text:span></text:p>
      <text:p text:style-name="P17"><text:span text:style-name="T3">Art. 3º</text:span><text:span text:style-name="T2"> <text:s/></text:span><text:span text:style-name="T3">A [</text:span><text:span text:style-name="T5">Unidade Organizacional</text:span><text:span text:style-name="T3">] possui a seguinte estrutura organizacional:</text:span></text:p>
      <text:p text:style-name="P12"><text:span text:style-name="T3">I –</text:span><text:span text:style-name="T2"> </text:span><text:span text:style-name="T3">[</text:span><text:span text:style-name="T5">Indicar 1º nível hierárquico de divisão interna</text:span><text:span text:style-name="T3">]</text:span></text:p>
      <text:p text:style-name="P12"><text:span text:style-name="T3">a) [</text:span><text:span text:style-name="T5">Indicar 2º nível hierárquico de divisão interna</text:span><text:span text:style-name="T3">]</text:span></text:p>
      <text:p text:style-name="P12"><text:span text:style-name="T3">a.1) [</text:span><text:span text:style-name="T5">Indicar 3º nível hierárquico de divisão interna</text:span><text:span text:style-name="T3">]</text:span></text:p>
      <text:p text:style-name="P12"><text:span text:style-name="T3">II – [</text:span><text:span text:style-name="T5">Indicar 1º nível hierárquico de divisão interna</text:span><text:span text:style-name="T3">]</text:span></text:p>
      <text:p text:style-name="P12"><text:span text:style-name="T3">b) [</text:span><text:span text:style-name="T5">Indicar 2º nível hierárquico de divisão interna</text:span><text:span text:style-name="T3">]</text:span></text:p>
      <text:p text:style-name="P12"><text:span text:style-name="T3">b.1) [</text:span><text:span text:style-name="T5">Indicar 3º nível hierárquico de divisão interna</text:span><text:span text:style-name="T3">]</text:span></text:p>
      <text:p text:style-name="P12"><text:span text:style-name="T3">§ 1º As [</text:span><text:span text:style-name="T5">Indicar as unidades de divisão interna</text:span><text:span text:style-name="T3">] vinculam-se diretamente à [</text:span><text:span text:style-name="T5">Indicar a unidade</text:span><text:span text:style-name="T3">].</text:span></text:p>
      <text:p text:style-name="P14"/>
      <text:p text:style-name="P13"><text:span text:style-name="T4">Seção II</text:span></text:p>
      <text:p text:style-name="P13"><text:span text:style-name="T4">Do Funcionamento</text:span></text:p>
      <text:p text:style-name="P12"><text:span text:style-name="T3">Art. 4º</text:span><text:span text:style-name="T2"> <text:s/></text:span><text:span text:style-name="T3">A [</text:span><text:span text:style-name="T5">Unidade Organizacional</text:span><text:span text:style-name="T3">]...</text:span></text:p>
      <text:p text:style-name="P12"><text:bookmark text:name="_heading=h.gjdgxs"/><text:span text:style-name="T3">Art. 5º</text:span><text:span text:style-name="T2"> <text:s/></text:span></text:p>
      <text:p text:style-name="P14"/>
      <text:p text:style-name="P13"><text:span text:style-name="T4">Seção III</text:span></text:p>
      <text:p text:style-name="P13"><text:span text:style-name="T4">Da Designação e Denominação dos Titulares</text:span></text:p>
      <text:p text:style-name="P12"><text:span text:style-name="T3">Art. 6º</text:span><text:span text:style-name="T2"> <text:s/></text:span><text:span text:style-name="T3">A [</text:span><text:span text:style-name="T5">Unidade Organizacional</text:span><text:span text:style-name="T3">] é dirigida por [</text:span><text:span text:style-name="T5">Dirigente</text:span><text:span text:style-name="T3">], escolhido e nomeado por [</text:span><text:span text:style-name="T5">Dirigente</text:span><text:span text:style-name="T3">], com o referendo do Conselho Universitário.</text:span></text:p>
      <text:p text:style-name="P12"><text:span text:style-name="T3">Art. 7º</text:span><text:span text:style-name="T2"> <text:s/></text:span><text:span text:style-name="T3">As [</text:span><text:span text:style-name="T5">Indicar as unidades de divisão interna</text:span><text:span text:style-name="T3">] serão dirigidas por [</text:span><text:span text:style-name="T5">Dirigente</text:span><text:span text:style-name="T3">] designados por [</text:span><text:span text:style-name="T5">Dirigente</text:span><text:span text:style-name="T3">].</text:span></text:p>
      <text:p text:style-name="P12"><text:span text:style-name="T3">Parágrafo único. Nas faltas e impedimentos do [</text:span><text:span text:style-name="T5">Dirigente</text:span><text:span text:style-name="T3">], assumirá a [</text:span><text:span text:style-name="T5">Unidade Organizacional</text:span><text:span text:style-name="T3">] sucessivamente:</text:span></text:p>
      <text:p text:style-name="P12"><text:span text:style-name="T3">I - </text:span></text:p>
      <text:p text:style-name="P12"><text:span text:style-name="T3">II –</text:span></text:p>
      <text:p text:style-name="P15"><text:soft-page-break/></text:p>
      <text:p text:style-name="P16"><text:span text:style-name="T4">CAPÍTULO III</text:span></text:p>
      <text:p text:style-name="P13"><text:span text:style-name="T4">DAS COMPETÊNCIAS DAS UNIDADES</text:span></text:p>
      <text:p text:style-name="P12"><text:span text:style-name="T3">Art. 8º</text:span><text:span text:style-name="T2"> <text:s/></text:span><text:span text:style-name="T3">À [</text:span><text:span text:style-name="T5">Indicar a unidade de divisão interna</text:span><text:span text:style-name="T3">] compete:</text:span></text:p>
      <text:p text:style-name="P12"><text:span text:style-name="T3">I – Acompanhar...</text:span></text:p>
      <text:p text:style-name="P12"><text:span text:style-name="T3">Art. 9º</text:span><text:span text:style-name="T2"> <text:s/></text:span><text:span text:style-name="T3">À[</text:span><text:span text:style-name="T5">Indicar a unidade de divisão interna</text:span><text:span text:style-name="T3">] compete:</text:span></text:p>
      <text:p text:style-name="P12"><text:span text:style-name="T3">I – Emitir...</text:span></text:p>
      <text:p text:style-name="P15"/>
      <text:p text:style-name="P2"><text:span text:style-name="T4">CAPÍTULO IV</text:span></text:p>
      <text:p text:style-name="P2"><text:span text:style-name="T4">DAS ATRIBUIÇÕES DOS DIRIGENTES</text:span></text:p>
      <text:p text:style-name="P17"><text:span text:style-name="T3">Art.</text:span><text:span text:style-name="T2"> </text:span><text:span text:style-name="T3">10.</text:span><text:span text:style-name="T2"> <text:s/></text:span><text:span text:style-name="T3">Aos [</text:span><text:span text:style-name="T5">Indicar denominação do cargo</text:span><text:span text:style-name="T3">] incumbe:</text:span></text:p>
      <text:p text:style-name="P17"><text:span text:style-name="T3">I – Declarar...</text:span></text:p>
      <text:p text:style-name="P17"><text:span text:style-name="T3">Art. 11.</text:span><text:span text:style-name="T2"> <text:s/></text:span><text:span text:style-name="T3">Aos [</text:span><text:span text:style-name="T5">Indicar denominação do cargo</text:span><text:span text:style-name="T3">] incumbe:</text:span></text:p>
      <text:p text:style-name="P17"><text:span text:style-name="T3">I – Nomear...</text:span></text:p>
      <text:p text:style-name="P18"/>
      <text:p text:style-name="P2"><text:span text:style-name="T4">CAPÍTULO V</text:span></text:p>
      <text:p text:style-name="P2"><text:span text:style-name="T4">DAS DISPOSIÇÕES GERAIS</text:span></text:p>
      <text:p text:style-name="P17"><text:span text:style-name="T3">Art. 12.</text:span><text:span text:style-name="T2"> <text:s/></text:span><text:span text:style-name="T3">As alterações no Regimento Interno serão propostas por [</text:span><text:span text:style-name="T5">Unidade Organizacional</text:span><text:span text:style-name="T3">] e encaminhadas por [</text:span><text:span text:style-name="T5">Dirigente</text:span><text:span text:style-name="T3">] para deliberação.</text:span></text:p>
      <text:p text:style-name="P19"><text:span text:style-name="T3">Art. 13.</text:span><text:span text:style-name="T2"> <text:s/></text:span><text:span text:style-name="T3">Os casos omissos neste regimento serão resolvidos por [</text:span><text:span text:style-name="T5">Dirigente</text:span><text:span text:style-name="T3">], em consonância com as normas vigentes.</text:span></text:p>
      <text:p text:style-name="P19"><text:span text:style-name="T3">Art. 14.</text:span><text:span text:style-name="T2"> <text:s/></text:span><text:span text:style-name="T3">O presente regimento entrará em vigor a partir da data de publicação, revogando-se as disposições contrárias.</text:span></text:p>
      <text:p text:style-name="P20"><text:span text:style-name="T3">Sala dos Conselhos da UFRPE, em XX de XXXXX de 20XX.</text:span></text:p>
      <text:p text:style-name="P5"/>
      <text:p text:style-name="P2"><text:span text:style-name="T3">PROF.ª MARIA JOSÉ DE SENA</text:span></text:p>
      <text:p text:style-name="P2"><text:span text:style-name="T3">Presidente </text:span></text:p>
      <text:p text:style-name="P7"><text:span text:style-name="T4">ANEXO DO REGIMENTO INTERNO </text:span></text:p>
      <text:p text:style-name="P4"/>
      <text:p text:style-name="P2"><text:span text:style-name="T4">ORGANOGRAMA DA</text:span><text:span text:style-name="T6"> [UNIDADE ORGANIZACIONAL]</text:span></text:p>
      <text:p text:style-name="P4"/>
      <text:p text:style-name="P6"/>
      <text:p text:style-name="P3"><text:span text:style-name="T3">[</text:span><text:span text:style-name="T5">Inserir imagem do organograma da unidade organizacional</text:span><text:span text:style-name="T3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Rodapé1" style:family="paragraph" style:parent-style-name="Standard_20__28_user_29_" style:default-outline-level="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7866in" fo:margin-left="0.7866in" fo:margin-right="0.3929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7:38:00</meta:creation-date>
    <meta:initial-creator>CPEO</meta:initial-creator>
    <meta:document-statistic meta:table-count="0" meta:image-count="0" meta:object-count="0" meta:page-count="5" meta:paragraph-count="57" meta:word-count="379" meta:character-count="2610" meta:non-whitespace-character-count="2257"/>
    <meta:generator>LibreOfficeDev/6.0.5.2$Linux_X86_64 LibreOffice_project/</meta:generator>
  </office:meta>
</office:document-meta>
</file>