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Ilhéus</text:p>
          </table:table-cell>
          <table:table-cell office:value-type="string" table:style-name="ce4">
            <text:p>ILHÉUS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de Educação a Distância Professora Maria Celeste Vidal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Vitória da Conquista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Apoio Presencial Monsenhor Fausto de Souza Ferraz<text:s/>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-Pesqueira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 - PORTUGUÊ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number-rows-repeated="10481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USUARIO</dc:creator>
    <meta:creation-date>2019-08-23T13:19:49Z</meta:creation-date>
    <dc:date>2019-08-23T13:19:49Z</dc:date>
  </office:meta>
</office:document-meta>
</file>