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PresencialLocalOfert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style-name="ce3">
            <text:p>Local De Ofert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Dt de Inicio de Funcionamento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11/191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8/03/201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AGRÍCOL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9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1/03/197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DO CONSUM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5/201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3/1991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8/06/199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4/03/199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1/200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DUCAÇÃO 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8/03/201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AGRÍCOLA E AMBIENTA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1/10/200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AMBIENTA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FLORESTA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2/04/197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7/09/198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GAST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3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8/06/199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ESPANHO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1/03/197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4/07/194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7/03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7/09/198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9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<text:s/>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5/03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GUNDA LICENCIATURA EM COMPUTAÇÃO PARA PROFESSORES EM EXERCÍCIO NA EDUCAÇÃO BÁSICA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GUNDA LICENCIATURA EM PEDAGOGIA PARA PROFESSORES EM EXERCÍCIO NA EDUCAÇÃO BÁSICA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ALIMENTO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4</text:p>
          </table:table-cell>
          <table:table-cell table:number-columns-repeated="16376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USUARIO</dc:creator>
    <meta:creation-date>2019-08-23T13:02:08Z</meta:creation-date>
    <dc:date>2019-08-23T13:02:08Z</dc:date>
  </office:meta>
</office:document-meta>
</file>