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DocentesPorGrauDeFormacaoEReg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number-columns-repeated="2" table:default-cell-style-name="ce1" table:visibility="collapse"/>
        <table:table-column table:style-name="co6" table:number-columns-repeated="1637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6">
            <text:p>Relatório de Docentes Vinculados a Curso por Grau de Formação e Regime de Trabalho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3">
            <text:p>Curso</text:p>
          </table:table-cell>
          <table:table-cell office:value-type="string" table:style-name="ce3">
            <text:p>Regime de Trabalho</text:p>
          </table:table-cell>
          <table:table-cell office:value-type="string" table:style-name="ce3">
            <text:p>Sem Grad.</text:p>
          </table:table-cell>
          <table:table-cell office:value-type="string" table:style-name="ce3">
            <text:p>Grad.</text:p>
          </table:table-cell>
          <table:table-cell office:value-type="string" table:style-name="ce3">
            <text:p>Espec.</text:p>
          </table:table-cell>
          <table:table-cell office:value-type="string" table:style-name="ce3">
            <text:p>Mest.</text:p>
          </table:table-cell>
          <table:table-cell office:value-type="string" table:style-name="ce3">
            <text:p>Dout.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18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2 - ADMINISTR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250 - ADMINISTRAÇÃO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452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55 - AG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1733 - ARTES VISU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8 - CIÊNCIA DA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3084 - CIÊNCIAS AGRÍCOL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2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1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6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4 - CIÊNCIAS BIOLÓG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377529 - CIÊNCIAS DO CONSUM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5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3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6 - CIÊNCIAS ECONÔMICA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67809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3 - CIÊNCIAS SOC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43917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71 - COMPUT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314500 - ECONOMIA DOMÉS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02627 - EDUCAÇÃO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57872 - ENGENHARIA AGRÍCOLA E AMBIEN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48711 - ENGENHARIA AMBIEN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48711 - ENGENHARIA AMBIEN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48711 - ENGENHARIA AMBIEN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48711 - ENGENHARIA AMBIEN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79 - ENGENHARIA CIVI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66 - ENGENHARIA DE ALIMENTO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5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3 - ENGENHARIA DE MATERI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4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2 - ENGENHARIA DE PES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0 - ENGENHARIA ELETRÔ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1 - ENGENHARIA ELÉTR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3 - ENGENHARIA FLORESTA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5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270382 - ENGENHARIA MECÂN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8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0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88608 - FÍS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2075 - GASTRONOM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4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360 - HISTÓ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677 - INTERDISCIPLINAR EM CIÊNCIAS NATURAI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382 - LETRAS - ESPANHOL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005 - LETRAS - PORTUGU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0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8 - LETRAS - PORTUGUÊS E INGLÊS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5 - MATEMÁT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7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561 - MEDICINA VETERINÁR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75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2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52584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969 - PEDAGOG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11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00 - QUÍM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4 - SEGUNDA LICENCIATURA EM COMPUTAÇÃO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style-name="ce4">
            <text:p>5000965 - SEGUNDA LICENCIATURA EM PEDAGOGIA PARA PROFESSORES EM EXERCÍCIO NA EDUCAÇÃO BÁSICA PÚBLIC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2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3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01830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3687 - SISTEMA DE INFORMAÇÃO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7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450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91738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co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9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integral sem DE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Tempo parcial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2"/>
          <table:table-cell office:value-type="string" table:style-name="ce4">
            <text:p>118474 - ZOOTECNIA</text:p>
          </table:table-cell>
          <table:table-cell office:value-type="string" table:style-name="ce4">
            <text:p>Horista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style-name="ce2"/>
          <table:table-cell table:number-columns-repeated="16374"/>
        </table:table-row>
        <table:table-row table:number-rows-repeated="10483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dc:creator>USUARIO</dc:creator>
    <meta:creation-date>2019-08-23T13:42:03Z</meta:creation-date>
    <dc:date>2019-08-23T13:42:03Z</dc:date>
  </office:meta>
</office:document-meta>
</file>