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toriosCurso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 table:visibility="collapse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Código</text:p>
          </table:table-cell>
          <table:table-cell office:value-type="string" table:style-name="ce3">
            <text:p>Nome do 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Modalidade de ensino</text:p>
          </table:table-cell>
          <table:table-cell office:value-type="string" table:style-name="ce4">
            <text:p>Cód. Laboratório</text:p>
          </table:table-cell>
          <table:table-cell office:value-type="string" table:style-name="ce3">
            <text:p>Nome do Laboratório</text:p>
          </table:table-cell>
          <table:table-cell office:value-type="string" table:style-name="ce3">
            <text:p>Área Geral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Técnica dietétic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Costur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Ergonomi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Conforto ambiental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Computação gráf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Design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Artes plástic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Tecnologia textil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Tecnologia da Confecçã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Design de mod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Fitossan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Fertilidade do sol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Semente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Tecnologia de semente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Madeira: tratamento, produção e produt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Materiais de construç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Mate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Fisiolog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Embr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His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Morfologia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Paleon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Biologia cel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Biotéri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omportamento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Radi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Histo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Inspeção de aliment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Necrops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Fisiolog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Embr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His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Microbiologia agrícol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Morf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Paleon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Biologia cel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Biotéri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omportamento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3</text:p>
          </table:table-cell>
          <table:table-cell office:value-type="string" table:style-name="ce6">
            <text:p>CIÊNCIAS SOC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4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5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43917</text:p>
          </table:table-cell>
          <table:table-cell office:value-type="string" table:style-name="ce6">
            <text:p>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grometerolog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Mecân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Elétr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Eletrô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Eletric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Eletromagnetism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Eletrônica analógica digital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Mecânica dos fluid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Medidas elétrica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Ond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Óp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Tecnologia de alimento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Vir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Fertilidade do sol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Didátic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00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00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Computaçã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Históri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Computaçã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Toxic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Vir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Nutrição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Morfologia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Monitoramento ambient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His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omportamento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Microbiologia agrícol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6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6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Computaçã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3084</text:p>
          </table:table-cell>
          <table:table-cell office:value-type="string" table:style-name="ce6">
            <text:p>CIÊNCIAS AGRÍCOL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382</text:p>
          </table:table-cell>
          <table:table-cell office:value-type="string" table:style-name="ce6">
            <text:p>LETRAS - ESPANHO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382</text:p>
          </table:table-cell>
          <table:table-cell office:value-type="string" table:style-name="ce6">
            <text:p>LETRAS - ESPANHO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Computaçã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18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2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2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8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Fisiolog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Sala de ginástica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Piscina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Espaços para esporte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Ginásio poliesportivo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Campo de futebol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Fisiologia do exercício<text:s/>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Computaçã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Estruturas, saneamentos e meio ambient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Materiais de construç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0</text:p>
          </table:table-cell>
          <table:table-cell office:value-type="string" table:style-name="ce6">
            <text:p>ENGENHARIA ELETRÔ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1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Ensaio de materiai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Ensaios mecânico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377529</text:p>
          </table:table-cell>
          <table:table-cell office:value-type="string" table:style-name="ce6">
            <text:p>CIÊNCIAS DO CONSUM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Design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5">
            <text:p>5000964</text:p>
          </table:table-cell>
          <table:table-cell office:value-type="string" table:style-name="ce6">
            <text:p>SEGUNDA LICENCIATURA EM COMPUTAÇÃO PARA PROFESSORES EM EXERCÍCIO NA EDUCAÇÃO BÁSICA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number-rows-repeated="10482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USUARIO</dc:creator>
    <meta:creation-date>2019-08-23T13:49:38Z</meta:creation-date>
    <dc:date>2019-08-23T13:49:38Z</dc:date>
  </office:meta>
</office:document-meta>
</file>