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Apoio Presencial Monsenhor Fausto de Souza Ferraz<text:s/>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-Pesqueira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number-rows-repeated="10483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1:22:01Z</meta:creation-date>
    <dc:date>2018-08-15T11:22:01Z</dc:date>
  </office:meta>
</office:document-meta>
</file>