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PresencialLocalOferta_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 table:visibility="collapse"/>
        <table:table-column table:style-name="co9" table:number-columns-repeated="16375" table:default-cell-style-name="ce1"/>
        <table:table-row table:style-name="ro1">
          <table:table-cell table:style-name="ce2"/>
          <table:table-cell office:value-type="string" table:style-name="ce3">
            <text:p>Local De Ofert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Dt de Inicio de Funcionamento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11/1912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8/03/201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AGRÍCOL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9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1/03/197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3/1991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8/06/199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SOC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4/03/199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1/200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 E INFORMÁ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CONOMIA DOMÉS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DUCAÇÃO 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8/03/201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AGRÍCOLA E AMBIENTA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1/10/2002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13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FLORESTA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2/04/197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7/09/198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GAST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3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8/06/199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ESPANHO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1/03/197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24/07/1947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7/03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27/09/1988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9/07/197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<text:s/>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TALHADA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BIOLÓG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S ECONÔMIC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PES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5/03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EGUNDA LICENCIATURA EM COMPUTAÇÃO PARA PROFESSORES EM EXERCÍCIO NA EDUCAÇÃO BÁSICA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EGUNDA LICENCIATURA EM PEDAGOGIA PARA PROFESSORES EM EXERCÍCIO NA EDUCAÇÃO BÁSICA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7/08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ALIMENTO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 E INGL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3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3/08/2005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DE MATERI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ETRÔ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4T12:15:46Z</meta:creation-date>
    <dc:date>2018-08-14T12:15:46Z</dc:date>
  </office:meta>
</office:document-meta>
</file>