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11/191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DO CONSUM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3/199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1/200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1/10/200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2/04/197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4/07/194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<text:s/>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TALHADA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5/03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COMPUTAÇÃO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PEDAGOGIA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5/09/201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7:03:10Z</meta:creation-date>
    <dc:date>2018-08-15T17:03:10Z</dc:date>
  </office:meta>
</office:document-meta>
</file>