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DocentesPorGrauDeFormacaoEReg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1" table:number-columns-repeated="2" table:default-cell-style-name="ce1" table:visibility="collapse"/>
        <table:table-column table:style-name="co6" table:number-columns-repeated="1637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6">
            <text:p>Relatório de Docentes Vinculados a Curso por Grau de Formação e Regime de Trabalho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Curso</text:p>
          </table:table-cell>
          <table:table-cell office:value-type="string" table:style-name="ce3">
            <text:p>Regime de Trabalho</text:p>
          </table:table-cell>
          <table:table-cell office:value-type="string" table:style-name="ce3">
            <text:p>Sem Grad.</text:p>
          </table:table-cell>
          <table:table-cell office:value-type="string" table:style-name="ce3">
            <text:p>Grad.</text:p>
          </table:table-cell>
          <table:table-cell office:value-type="string" table:style-name="ce3">
            <text:p>Espec.</text:p>
          </table:table-cell>
          <table:table-cell office:value-type="string" table:style-name="ce3">
            <text:p>Mest.</text:p>
          </table:table-cell>
          <table:table-cell office:value-type="string" table:style-name="ce3">
            <text:p>Dout.</text:p>
          </table:table-cell>
          <table:table-cell office:value-type="string" table:style-name="ce3">
            <text:p>Total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4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2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4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4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9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8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4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3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5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809 - COMPUTAÇÃO E INFORMÁT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809 - COMPUTAÇÃO E INFORMÁT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809 - COMPUTAÇÃO E INFORMÁT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809 - COMPUTAÇÃO E INFORMÁT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3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6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6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6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5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7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1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8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8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5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number-rows-repeated="10483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4T12:36:22Z</meta:creation-date>
    <dc:date>2018-08-14T12:36:22Z</dc:date>
  </office:meta>
</office:document-meta>
</file>