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ocentesPorGrauDeFormacaoEReg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6">
            <text:p>Relatório de Docentes Vinculados a Curso por Grau de Formação e Regime de Trabalho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urso</text:p>
          </table:table-cell>
          <table:table-cell office:value-type="string" table:style-name="ce3">
            <text:p>Regime de Trabalho</text:p>
          </table:table-cell>
          <table:table-cell office:value-type="string" table:style-name="ce3">
            <text:p>Sem Grad.</text:p>
          </table:table-cell>
          <table:table-cell office:value-type="string" table:style-name="ce3">
            <text:p>Grad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Mest.</text:p>
          </table:table-cell>
          <table:table-cell office:value-type="string" table:style-name="ce3">
            <text:p>Dout.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5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7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number-rows-repeated="10483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7:14:47Z</meta:creation-date>
    <dc:date>2018-08-15T17:14:47Z</dc:date>
  </office:meta>
</office:document-meta>
</file>