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">
            <text:p>Relatório de Docentes Vinculados a Curso por Grau de Formação e Regime de Trabalho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8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number-rows-repeated="10483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8:58:46Z</meta:creation-date>
    <dc:date>2018-08-15T18:58:46Z</dc:date>
  </office:meta>
</office:document-meta>
</file>