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Hotelaria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Fotografi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natom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grometerolog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Hidroterap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Mecânica dos solo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Mecânica dos solo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Língu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48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48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48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4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4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4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9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9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59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1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1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85061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number-rows-repeated="10482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2:11:53Z</meta:creation-date>
    <dc:date>2018-08-15T12:11:53Z</dc:date>
  </office:meta>
</office:document-meta>
</file>