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boratoriosCursoXL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 table:visibility="collapse"/>
        <table:table-column table:style-name="co10" table:number-columns-repeated="16372" table:default-cell-style-name="ce1"/>
        <table:table-row table:style-name="ro1">
          <table:table-cell table:style-name="ce2"/>
          <table:table-cell office:value-type="string" table:style-name="ce3">
            <text:p>Código</text:p>
          </table:table-cell>
          <table:table-cell office:value-type="string" table:style-name="ce3">
            <text:p>Nome do Curso</text:p>
          </table:table-cell>
          <table:table-cell office:value-type="string" table:style-name="ce3">
            <text:p>Nível Acadêmico</text:p>
          </table:table-cell>
          <table:table-cell office:value-type="string" table:style-name="ce3">
            <text:p>Grau Acadêmico</text:p>
          </table:table-cell>
          <table:table-cell office:value-type="string" table:style-name="ce3">
            <text:p>Modalidade de ensino</text:p>
          </table:table-cell>
          <table:table-cell office:value-type="string" table:style-name="ce4">
            <text:p>Cód. Laboratório</text:p>
          </table:table-cell>
          <table:table-cell office:value-type="string" table:style-name="ce3">
            <text:p>Nome do Laboratório</text:p>
          </table:table-cell>
          <table:table-cell office:value-type="string" table:style-name="ce3">
            <text:p>Área Geral</text:p>
          </table:table-cell>
          <table:table-cell office:value-type="string" table:style-name="ce3">
            <text:p>Total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</text:p>
          </table:table-cell>
          <table:table-cell office:value-type="string" table:style-name="ce5">
            <text:p>Anatomia human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Farmac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Computação gráf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Modelagem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Ergonomia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2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2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Conforto ambiental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2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Parasi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Cozinha experimental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2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Técnica dietétic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Bio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Costura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2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Design de moda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2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Tecnologia da Confecçã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2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Tecnologia textil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2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Artes plásticas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2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Top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Geoprocessament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Máquinas e ferramentas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</text:p>
          </table:table-cell>
          <table:table-cell office:value-type="string" table:style-name="ce5">
            <text:p>Agrometerologia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gronomia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Hidroponia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Tecnologia de sementes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Fitopa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Fitossanidade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Microbiologia agrícol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Morf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Climatologia e meteor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Fertilidade do sol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Físico Química<text:s/>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Meteor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Fotografia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Anatom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Geoprocessament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Motores à combustão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gronomia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Tecnologia de sementes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Semente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Geoprocessament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Motores à combustão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Bio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Mate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Modelagem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Brinquedoteca</text:p>
          </table:table-cell>
          <table:table-cell office:value-type="string" table:style-name="ce5">
            <text:p>Ciências Sociais, Negócios e Direit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Farmac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</text:p>
          </table:table-cell>
          <table:table-cell office:value-type="string" table:style-name="ce5">
            <text:p>Anatomia human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Microbiologia agrícol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Morf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Parasi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Bio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Biologia cel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Bot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Comportamento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Fisiologia e Medicina do Esporte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Farmac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Histopat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Instrumentação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Fabricação assistida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Inspeção de alimentos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Tecnologia de alimentos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Fisiologia e Medicina do Esporte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Parasi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Zootecn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Fazenda experimen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Radi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Necrops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Bio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Comportamento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Farmac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Hist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Geoprocessament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Motores à combustão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Fabricação assistida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gronomia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Forrageiras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Tecnologia de alimentos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Fisiologia e Medicina do Esporte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Parasi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Zootecn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Fazenda experimen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Bio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Anatom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Comportamento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0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0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Eletrô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0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Eletricidade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0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0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Semente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Físico Química<text:s/>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</text:p>
          </table:table-cell>
          <table:table-cell office:value-type="string" table:style-name="ce5">
            <text:p>Anatomia human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Farmac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Parasi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Bio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Bot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3</text:p>
          </table:table-cell>
          <table:table-cell office:value-type="string" table:style-name="ce6">
            <text:p>CIÊNCIAS SOCI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4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5</text:p>
          </table:table-cell>
          <table:table-cell office:value-type="string" table:style-name="ce6">
            <text:p>CIÊNCIAS ECONÔM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43917</text:p>
          </table:table-cell>
          <table:table-cell office:value-type="string" table:style-name="ce6">
            <text:p>COMPUT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Nutrição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Geografia</text:p>
          </table:table-cell>
          <table:table-cell office:value-type="string" table:style-name="ce5">
            <text:p>Ciências Sociais, Negócios e Direit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Geoprocessament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Hidráulica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Motores à combustão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gronomia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88608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88608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Físico Química<text:s/>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Fertilidade do sol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Fitossanidade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Agronomia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Reprodu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Físico Química<text:s/>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Zootecn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Reprodu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Instrumentação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Zootecn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Físico Química<text:s/>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69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Pedagogia</text:p>
          </table:table-cell>
          <table:table-cell office:value-type="string" table:style-name="ce5">
            <text:p>Educ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69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75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Mate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75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Modelagem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75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75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Brinquedoteca</text:p>
          </table:table-cell>
          <table:table-cell office:value-type="string" table:style-name="ce5">
            <text:p>Ciências Sociais, Negócios e Direit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2075</text:p>
          </table:table-cell>
          <table:table-cell office:value-type="string" table:style-name="ce6">
            <text:p>GAST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Bio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2075</text:p>
          </table:table-cell>
          <table:table-cell office:value-type="string" table:style-name="ce6">
            <text:p>GAST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2075</text:p>
          </table:table-cell>
          <table:table-cell office:value-type="string" table:style-name="ce6">
            <text:p>GAST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00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00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0</text:p>
          </table:table-cell>
          <table:table-cell office:value-type="string" table:style-name="ce6">
            <text:p>SISTEMA DE INFORM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4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4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4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4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4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6</text:p>
          </table:table-cell>
          <table:table-cell office:value-type="string" table:style-name="ce6">
            <text:p>CIÊNCIAS ECONÔM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3084</text:p>
          </table:table-cell>
          <table:table-cell office:value-type="string" table:style-name="ce6">
            <text:p>CIÊNCIAS AGRÍCOL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3671</text:p>
          </table:table-cell>
          <table:table-cell office:value-type="string" table:style-name="ce6">
            <text:p>COMPUT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3687</text:p>
          </table:table-cell>
          <table:table-cell office:value-type="string" table:style-name="ce6">
            <text:p>SISTEMA DE INFORM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382</text:p>
          </table:table-cell>
          <table:table-cell office:value-type="string" table:style-name="ce6">
            <text:p>LETRAS - ESPANHO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18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20</text:p>
          </table:table-cell>
          <table:table-cell office:value-type="string" table:style-name="ce6">
            <text:p>SISTEMA DE INFORM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Instrumentação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8</text:p>
          </table:table-cell>
          <table:table-cell office:value-type="string" table:style-name="ce6">
            <text:p>CIÊNCIA DA COMPUT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8</text:p>
          </table:table-cell>
          <table:table-cell office:value-type="string" table:style-name="ce6">
            <text:p>CIÊNCIA DA COMPUT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0</text:p>
          </table:table-cell>
          <table:table-cell office:value-type="string" table:style-name="ce6">
            <text:p>LETRAS - PORTUGUÊS E INGLÊ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2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4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4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4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4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4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8</text:p>
          </table:table-cell>
          <table:table-cell office:value-type="string" table:style-name="ce6">
            <text:p>LETR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8</text:p>
          </table:table-cell>
          <table:table-cell office:value-type="string" table:style-name="ce6">
            <text:p>LETR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Línguas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Ginásio poliesportivo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Piscina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Campo de futebol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</text:p>
          </table:table-cell>
          <table:table-cell office:value-type="string" table:style-name="ce5">
            <text:p>Anatomia human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Farmac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8</text:p>
          </table:table-cell>
          <table:table-cell office:value-type="string" table:style-name="ce6">
            <text:p>CIÊNCIA DA COMPUT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51733</text:p>
          </table:table-cell>
          <table:table-cell office:value-type="string" table:style-name="ce6">
            <text:p>ARTES VISU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52005</text:p>
          </table:table-cell>
          <table:table-cell office:value-type="string" table:style-name="ce6">
            <text:p>LETR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52250</text:p>
          </table:table-cell>
          <table:table-cell office:value-type="string" table:style-name="ce6">
            <text:p>ADMINISTRAÇÃO PÚBL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52360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52584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52677</text:p>
          </table:table-cell>
          <table:table-cell office:value-type="string" table:style-name="ce6">
            <text:p>INTERDISCIPLINAR EM CIÊNCIAS NATUR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number-rows-repeated="10482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4T17:48:58Z</meta:creation-date>
    <dc:date>2018-08-14T17:48:58Z</dc:date>
  </office:meta>
</office:document-meta>
</file>